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60pt" style:font-size-asian="60pt" style:font-size-complex="60pt"/>
    </style:style>
    <style:style style:name="P3" style:parent-style-name="Standard" style:family="paragraph">
      <style:paragraph-properties fo:text-align="center"/>
      <style:text-properties style:font-name="Arial Black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Arial Black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Arial Black"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Mon Événement</text:p>
      <text:p text:style-name="Standard"/>
      <text:p text:style-name="Standard"/>
      <text:p text:style-name="P3"/>
      <text:p text:style-name="P4">Organisé par</text:p>
      <text:p text:style-name="P5">Organisation</text:p>
      <text:p text:style-name="P6"/>
      <text:p text:style-name="P7"/>
      <text:p text:style-name="P8"/>
      <text:p text:style-name="P9">Le JJ/MM/AAAA</text:p>
      <text:p text:style-name="P10">Où (salle des fêtes, ...)</text:p>
      <text:p text:style-name="P11">à HH:MM</text:p>
      <text:p text:style-name="P12"/>
      <text:p text:style-name="P13"/>
      <text:p text:style-name="P14"/>
      <text:p text:style-name="P15"><text:span text:style-name="T16">Venez nombreux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d'affiche</dc:title>
    <dc:description>Modèle permettant de donner un point de départ à la réalisation d'une affiche événementielle destinée à être affiché sur le panneau lumineux de la commune de Caulnes.</dc:description>
    <meta:initial-creator>Accueil</meta:initial-creator>
    <dc:creator>Accueil</dc:creator>
    <meta:creation-date>2021-05-25T09:30:00Z</meta:creation-date>
    <dc:date>2021-05-25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7" meta:row-count="1" meta:non-whitespace-character-count="100"/>
  </office:meta>
</office:document-meta>
</file>